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8cm" fo:margin-left="0.238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1.095cm"/>
    </style:style>
    <style:style style:name="Tabela4.C" style:family="table-column">
      <style:table-column-properties style:column-width="0.312cm"/>
    </style:style>
    <style:style style:name="Tabela4.D" style:family="table-column">
      <style:table-column-properties style:column-width="8.472cm"/>
    </style:style>
    <style:style style:name="Tabela4.E" style:family="table-column">
      <style:table-column-properties style:column-width="12.031cm"/>
    </style:style>
    <style:style style:name="Tabela4.F" style:family="table-column">
      <style:table-column-properties style:column-width="1.265cm"/>
    </style:style>
    <style:style style:name="Tabela4.G" style:family="table-column">
      <style:table-column-properties style:column-width="0.1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G1" style:family="table-cell">
      <style:table-cell-properties fo:padding="0cm" fo:border-left="0.018cm solid #000000" fo:border-right="none" fo:border-top="none" fo:border-bottom="none"/>
    </style:style>
    <style:style style:name="Tabela4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3.724cm"/>
    </style:style>
    <style:style style:name="Tabela5.B" style:family="table-column">
      <style:table-column-properties style:column-width="0.31cm"/>
    </style:style>
    <style:style style:name="Tabela5.C" style:family="table-column">
      <style:table-column-properties style:column-width="8.451cm"/>
    </style:style>
    <style:style style:name="Tabela5.D" style:family="table-column">
      <style:table-column-properties style:column-width="0.312cm"/>
    </style:style>
    <style:style style:name="Tabela5.E" style:family="table-column">
      <style:table-column-properties style:column-width="7.825cm"/>
    </style:style>
    <style:style style:name="Tabela5.G" style:family="table-column">
      <style:table-column-properties style:column-width="4.3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8Num3"/>
    <style:style style:name="P15" style:family="paragraph" style:parent-style-name="Standard" style:list-style-name="WW8Num3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0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020</text:span></text:p>
          </table:table-cell>
          <table:table-cell table:style-name="Tabela2.A1" office:value-type="string">
            <text:p text:style-name="P9">Física Geral I C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4.2.0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2002/1</text:p>
          </table:table-cell>
          <table:table-cell table:style-name="Tabela2.G1" office:value-type="string">
            <text:p text:style-name="P9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9">CCN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3"><text:span text:style-name="T2">Física Célio Aécio Medeiro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4" office:value-type="string">
            <text:p text:style-name="P3">OBJETIVOS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3">PROFESSORES</text:p>
          </table:table-cell>
          <table:covered-table-cell/>
          <table:table-cell table:style-name="Tabela4.G1" office:value-type="string">
            <text:p text:style-name="P1"/>
          </table:table-cell>
        </table:table-row>
        <table:table-row table:style-name="Tabela4.1">
          <table:table-cell table:style-name="Tabela4.A1" table:number-columns-spanned="4" office:value-type="string">
            <text:p text:style-name="P1"/>
            <text:list xml:id="list2051640423" text:style-name="WW8Num2">
              <text:list-item>
                <text:p text:style-name="P12">Proporcionar uma visão ampla dos fenômenos naturais através da interpretação de leis e princípios básicos da Mecânica Clássica;</text:p>
              </text:list-item>
              <text:list-item>
                <text:p text:style-name="P12">Dominar as equações matemáticos que expressam as leis e princípios básicos da Mecânica Clássica, aplicando-as a situação modelo expostas na forma de problemas didáticos.</text:p>
              </text:list-item>
            </text:list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1"/>
            <text:p text:style-name="Standard"/>
            <text:h text:style-name="Heading_20_1" text:outline-level="1">Carlos Evandro de C. Dias Carneiro</text:h>
            <text:p text:style-name="Standard"/>
            <text:p text:style-name="P2"/>
            <text:p text:style-name="Standard"/>
          </table:table-cell>
          <table:covered-table-cell/>
          <table:table-cell table:style-name="Tabela4.G1" office:value-type="string">
            <text:p text:style-name="P1"/>
          </table:table-cell>
        </table:table-row>
        <table:table-row table:style-name="Tabela4.1">
          <table:table-cell table:style-name="Tabela4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3">BIBLIOGRAFIA</text:p>
          </table:table-cell>
          <table:covered-table-cell/>
          <table:table-cell table:style-name="Tabela4.G1" office:value-type="string">
            <text:p text:style-name="P1"/>
          </table:table-cell>
        </table:table-row>
        <table:table-row table:style-name="Tabela4.1">
          <table:table-cell table:style-name="Tabela4.A4" table:number-columns-spanned="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/>
            <text:p text:style-name="Standard"><text:s/>Mecânica - Keith R. Symon; 2ª Edição; Editora Campus.</text:p>
            <text:p text:style-name="Standard"><text:s/>Mecânica - Curso de Física de Berkeley, vol. 1. Charles Kittel Walter D. Kuight. Molvin</text:p>
            <text:p text:style-name="Standard"><text:s text:c="8"/>A. Ruderman.</text:p>
            <text:p text:style-name="Standard"><text:s/>Mecânica Racional - Coleção Schaum. Murray R. Spiegel.</text:p>
          </table:table-cell>
          <table:covered-table-cell/>
          <table:table-cell table:style-name="Tabela4.G1" office:value-type="string">
            <text:p text:style-name="P1"/>
          </table:table-cell>
        </table:table-row>
        <table:table-row table:style-name="Tabela4.1">
          <table:table-cell table:style-name="Tabela4.A3" table:number-columns-spanned="4" office:value-type="string">
            <text:p text:style-name="P3">EMENTÁRIO</text:p>
          </table:table-cell>
          <table:covered-table-cell/>
          <table:covered-table-cell/>
          <table:covered-table-cell/>
          <table:table-cell table:style-name="Tabela4.A3" table:number-columns-spanned="2" office:value-type="string">
            <text:p text:style-name="P3">BIBLIOGRAFIA</text:p>
          </table:table-cell>
          <table:covered-table-cell/>
          <table:table-cell table:style-name="Tabela4.G1" office:value-type="string">
            <text:p text:style-name="P1"/>
          </table:table-cell>
        </table:table-row>
        <table:table-row table:style-name="Tabela4.1">
          <table:table-cell table:style-name="Tabela4.E2" table:number-columns-spanned="4" office:value-type="string">
            <text:list xml:id="list1186025815" text:style-name="WW8Num3">
              <text:list-item>
                <text:p text:style-name="P15">Medidas fisicas</text:p>
              </text:list-item>
              <text:list-item>
                <text:p text:style-name="P14">Movimento unidimensional</text:p>
              </text:list-item>
              <text:list-item>
                <text:p text:style-name="P14">Dinâmica de partícula</text:p>
              </text:list-item>
              <text:list-item>
                <text:p text:style-name="P14">Conservação da energia</text:p>
              </text:list-item>
              <text:list-item>
                <text:p text:style-name="P14">Colisões</text:p>
              </text:list-item>
              <text:list-item>
                <text:p text:style-name="P14">Ondas Mecânicas</text:p>
              </text:list-item>
              <text:list-item>
                <text:p text:style-name="P14">Vetores</text:p>
              </text:list-item>
              <text:list-item>
                <text:p text:style-name="P14">Movimento bidimensional</text:p>
              </text:list-item>
              <text:list-item>
                <text:p text:style-name="P14">Trabalho e energia</text:p>
              </text:list-item>
              <text:list-item>
                <text:p text:style-name="P14">Cons. do momento angular</text:p>
              </text:list-item>
              <text:list-item>
                <text:p text:style-name="P14">Fluídos</text:p>
              </text:list-item>
              <text:list-item>
                <text:p text:style-name="P14">Termologia</text:p>
              </text:list-item>
            </text:list>
            <text:p text:style-name="Standard"/>
            <text:p text:style-name="Standard"/>
            <text:p text:style-name="Standard"><text:soft-page-break/></text:p>
          </table:table-cell>
          <table:covered-table-cell/>
          <table:covered-table-cell/>
          <table:covered-table-cell/>
          <table:table-cell table:style-name="Tabela4.A4" table:number-columns-spanned="2" office:value-type="string">
            <text:p text:style-name="P1"/>
            <text:p text:style-name="Standard">RESNICK, E. E HALLIDAY, D. Física. Vols. 1 e 2. 4ª Edição. Rio de Janeiro. Livros Técnicos e Científicos Editora S.A, 1983.</text:p>
            <text:p text:style-name="Standard"/>
            <text:p text:style-name="Standard"><text:span text:style-name="T3">TIPLER, P.A . </text:span>Física vols.1 e 2. Guanabara Dois S.A. Rio de Janeiro.</text:p>
            <text:p text:style-name="Standard"/>
            <text:p text:style-name="Standard">MCKELVEY, J.P. E GROTCH, H. Física vol. 1. Harper e Row do Brasil Ltda. São Paulo.</text:p>
          </table:table-cell>
          <table:covered-table-cell/>
          <table:table-cell table:style-name="Tabela4.G1" office:value-type="string">
            <text:p text:style-name="P1"/>
          </table:table-cell>
        </table:table-row>
        <table:table-row table:style-name="Tabela4.1">
          <table:table-cell table:style-name="Tabela4.E2" table:number-columns-spanned="2" office:value-type="string">
            <text:p text:style-name="P6">CONTINUAÇÃO</text:p>
          </table:table-cell>
          <table:covered-table-cell/>
          <table:table-cell table:style-name="Tabela4.A3" office:value-type="string">
            <text:p text:style-name="P6"/>
          </table:table-cell>
          <table:table-cell table:style-name="Tabela4.D7" table:number-columns-spanned="4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E2" office:value-type="string">
            <text:p text:style-name="P5">UNIDADE</text:p>
          </table:table-cell>
          <table:table-cell table:style-name="Tabela4.E2" table:number-columns-spanned="4" office:value-type="string">
            <text:p text:style-name="P5">ASSUNTO</text:p>
          </table:table-cell>
          <table:covered-table-cell/>
          <table:covered-table-cell/>
          <table:covered-table-cell/>
          <table:table-cell table:style-name="Tabela4.D7" table:number-columns-spanned="2" office:value-type="string">
            <text:p text:style-name="P16">HORA(S)</text:p>
          </table:table-cell>
          <table:covered-table-cell/>
        </table:table-row>
        <table:table-row table:style-name="Tabela4.1">
          <table:table-cell table:style-name="Tabela4.E2" office:value-type="string">
            <text:p text:style-name="P5"/>
            <text:p text:style-name="P2">01</text:p>
            <text:p text:style-name="P2">02</text:p>
            <text:p text:style-name="P2">03</text:p>
            <text:p text:style-name="P2">04</text:p>
            <text:p text:style-name="P2"/>
            <text:p text:style-name="P2">05</text:p>
            <text:p text:style-name="P2"/>
            <text:p text:style-name="P2">06</text:p>
            <text:p text:style-name="P2">07</text:p>
            <text:p text:style-name="P2"/>
            <text:p text:style-name="P2">08</text:p>
            <text:p text:style-name="P2"/>
            <text:p text:style-name="P2">09</text:p>
            <text:p text:style-name="P2">10</text:p>
            <text:p text:style-name="P2">11</text:p>
            <text:p text:style-name="P2">12</text:p>
          </table:table-cell>
          <table:table-cell table:style-name="Tabela4.E2" table:number-columns-spanned="4" office:value-type="string">
            <text:p text:style-name="P13"/>
            <text:p text:style-name="P11">Grandezas. Padrões e unidades físicas. O sistema internacional de unidades.</text:p>
            <text:p text:style-name="P11">Vetores e escalas. Operações com vetores. Os vetores e as leis física.</text:p>
            <text:p text:style-name="P11">A Mecânica. Cinemática da partícula. Velocidade e aceleração. Equação para o movimento em uma dimensão. Queda livre.</text:p>
            <text:p text:style-name="P11">Movimento em um plano. Deslocamento e trajetória de uma partícula no plano. Movimento de um projétil. Movimento circular. Velocidade e aceleração relativas.</text:p>
            <text:p text:style-name="P11">A mecânica clássica. Primeira lei de Newton. Força. Massa. Segunda lei de Newton. Terceira lei de Newton. Força de atrito. Forças inerciais. Dinâmica do movimento circular uniforme. Relações entre Mecânica Clássica e Mecânica Relativistica e Quântica.</text:p>
            <text:p text:style-name="P11">Trabalho realizado por uma força constante. Trabalho realizado por uma força variável. Energia cinética e o teorema do trabalho-energia. Potência.</text:p>
            <text:p text:style-name="P11">Forças conservativas. Energia potencial. Sistemas conservativos unidimensionais. Sistemas conservativos bi e tridimensionais. Forças não conservativas. O princípio da conservação da energia. Relação entre massa e energia.</text:p>
            <text:p text:style-name="P11">Centro de massa. Movimento do centro de massa. Movimento linear de uma partícula e do sistema de partículas. Conservação do momento linear. Aplicações da conservação do momento linear. Sistema de massa variável.</text:p>
            <text:p text:style-name="P11">Colisões. Impulso e momento linear. Conservação do momento linear durante colisões. Colisões em uma, duas e três dimensões. Seção de choque eficaz.</text:p>
            <text:p text:style-name="P11">Hidrostática. Tensão superficial. Hidrodinâmica. Viscosidade.</text:p>
            <text:p text:style-name="P11">Propagação de ondas. Corpos vibrantes. Fenômenos acústicos.</text:p>
            <text:p text:style-name="P11">Temperatura. Dilatação. Calor. Transmissão de calor. Leis da Termodinâmica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ela4.D7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row table:style-name="Tabela5.1">
          <table:table-cell table:style-name="Tabela5.A1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Tabela5.B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B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B1" office:value-type="string">
            <text:p text:style-name="P18"/>
          </table:table-cell>
          <table:table-cell table:style-name="Tabela5.G1" office:value-type="string">
            <text:p text:style-name="P20">DIV. CONTROLE ACADÊMICO</text:p>
            <text:p text:style-name="P19"/>
            <text:p text:style-name="P1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1T12:39:00</meta:creation-date>
    <dc:creator>Zmax</dc:creator>
    <dc:date>2010-06-04T17:24:00</dc:date>
    <meta:print-date>2008-07-14T13:55:00</meta:print-date>
    <meta:editing-cycles>6</meta:editing-cycles>
    <meta:editing-duration>PT00H46M00S</meta:editing-duration>
    <meta:document-statistic meta:table-count="5" meta:image-count="0" meta:object-count="0" meta:page-count="2" meta:paragraph-count="77" meta:word-count="457" meta:character-count="3167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